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ca050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a9a0e"/>
    </style:style>
    <style:style style:name="T6" style:family="text">
      <style:text-properties style:use-window-font-color="true" loext:opacity="0%" style:font-name="Verdana" fo:font-size="11pt" fo:font-weight="normal" officeooo:rsid="02c7dc8a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officeooo:rsid="007ca050"/>
    </style:style>
    <style:style style:name="T8" style:family="text">
      <style:text-properties officeooo:rsid="007d6641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4">47</text:span></text:span><text:span text:style-name="ARTÍCULO"><text:span text:style-name="T7">497</text:span></text:span><text:span text:style-name="ARTÍCULO"><text:span text:style-name="T4"> – CD – FP - </text:span></text:span><text:span text:style-name="ARTÍCULO"><text:span text:style-name="T7">PS</text:span></text:span> <text:span text:style-name="T4">de </text:span><text:span text:style-name="T5">l</text:span><text:span text:style-name="T7">a</text:span><text:span text:style-name="T4"> Diputad</text:span><text:span text:style-name="T7">a Corgniali</text:span><text:span text:style-name="T4">, </text:span><text:span text:style-name="T6">por el cual se solicita disponga ante el Poder Judicial la posibilidad de acceder a información referida a las denuncias realizadas por parte de vecinos, abogados, empleados y otros afectados a partir de reiteradas situaciones de violencia ejercida por la Jueza de Familia lleana Sinchez de la ciudad de Reconquista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9">La Cámara de Diputadas y Diputados de la Provincia vería con agrado que el Poder Ejecutivo, por intermedio del organismo que corresponda, evalúe la posibilidad de gestionar ante <text:span text:style-name="T5">el Poder Judicial de la provincia de Santa Fe, </text:span><text:span text:style-name="T7">el acceso a la</text:span><text:span text:style-name="T5"> </text:span>información <text:span text:style-name="T7">relativa</text:span> a las denuncias realizadas por parte de vecinos, abogados, empleados y otros afectados, <text:span text:style-name="T7">en relación a </text:span>situaciones de violenc<text:span text:style-name="T7">i</text:span>a ejercidas por la jueza <text:span text:style-name="T7">titular </text:span>de<text:span text:style-name="T7">l Juzgado de Distrito de Familia de </text:span>la ciudad de Reconquista, departamento General Obligado.</text:p>
      <text:p text:style-name="DICTAMEN"/>
      <text:p text:style-name="Encabezado_20_y_20_firmas_20_dictamen">Sala de la Comisión, <text:span text:style-name="T8">09 de junio de 2022.</text:span></text:p>
      <text:p text:style-name="DICTAMEN"><text:span text:style-name="T9">FIRMANTES: BLANCO - – BERMÚDEZ – BOSCAROL – ESPÍNDOLA – LENCI – MAHMUD – SOLA –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54M11S</meta:editing-duration>
    <meta:editing-cycles>8</meta:editing-cycles>
    <meta:generator>LibreOffice/7.3.3.2$Linux_X86_64 LibreOffice_project/30$Build-2</meta:generator>
    <dc:date>2022-06-09T12:30:57.425087619</dc:date>
    <meta:document-statistic meta:table-count="0" meta:image-count="1" meta:object-count="0" meta:page-count="1" meta:paragraph-count="12" meta:word-count="298" meta:character-count="1892" meta:non-whitespace-character-count="1595"/>
  </office:meta>
</office:document-meta>
</file>